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6861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43" style:family="table" style:master-page-name="MP1">
      <style:table-properties style:width="10.825in" fo:margin-left="0in" table:align="left"/>
    </style:style>
    <style:style style:name="TableRow52" style:family="table-row">
      <style:table-row-properties style:min-row-height="0.0562in" style:use-optimal-row-height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ConsPlusNormal" style:family="paragraph">
      <style:paragraph-properties fo:break-before="page" fo:text-align="center" fo:margin-left="0.0881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 fo:margin-right="0.0562in" fo:background-color="#FFFFFF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rmal" style:family="paragraph">
      <style:paragraph-properties fo:text-align="center" fo:margin-left="0.0895in" fo:margin-right="0.0965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 fo:margin-right="0.0541in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ConsPlusNormal" style:family="paragraph">
      <style:paragraph-properties fo:text-align="center" fo:margin-left="0.0986in" fo:margin-right="0.0902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 fo:margin-left="0.0986in" fo:margin-right="0.0909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" style:parent-style-name="ConsPlusNormal" style:family="paragraph">
      <style:paragraph-properties fo:text-align="center" fo:margin-left="0.0986in" fo:margin-right="0.0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 fo:line-height="100%" fo:margin-left="0.098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" style:parent-style-name="ConsPlusNormal" style:family="paragraph">
      <style:paragraph-properties fo:text-align="center" fo:margin-left="0.0986in" fo:margin-right="0.1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84" style:family="table-column">
      <style:table-column-properties style:column-width="0.6861in" style:use-optimal-column-width="false"/>
    </style:style>
    <style:style style:name="TableColumn85" style:family="table-column">
      <style:table-column-properties style:column-width="2.1597in" style:use-optimal-column-width="false"/>
    </style:style>
    <style:style style:name="TableColumn86" style:family="table-column">
      <style:table-column-properties style:column-width="1.7777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3" style:family="table">
      <style:table-properties style:width="10.825in" fo:margin-left="0in" table:align="left"/>
    </style:style>
    <style:style style:name="TableRow92" style:family="table-row">
      <style:table-row-properties style:min-row-height="0.056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ConsPlusNormal" style:family="paragraph">
      <style:paragraph-properties fo:text-align="center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ConsPlusNormal" style:family="paragraph">
      <style:paragraph-properties fo:text-align="center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center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paragraph-properties fo:margin-left="0.0756in" fo:margin-right="0.0527in" fo:background-color="#FFFFFF">
        <style:tab-stops>
          <style:tab-stop style:type="left" style:position="1.9347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" style:parent-style-name="ConsPlusNormal" style:family="paragraph">
      <style:paragraph-properties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ConsPlusNormal" style:family="paragraph">
      <style:paragraph-properties fo:margin-left="0.0548in" fo:margin-right="0.0555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ConsPlusNormal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56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6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75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8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ConsPlusNormal" style:family="paragraph">
      <style:paragraph-properties fo:text-align="center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ConsPlusNormal" style:family="paragraph">
      <style:paragraph-properties fo:margin-left="0.1069in" fo:margin-right="0.0875in" fo:background-color="#FFFFFF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" style:parent-style-name="ConsPlusNormal" style:family="paragraph">
      <style:paragraph-properties fo:text-align="center" fo:background-color="#FFFFFF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" style:parent-style-name="ConsPlusNormal" style:family="paragraph">
      <style:paragraph-properties fo:text-align="center" fo:background-color="#FFFFFF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245" style:parent-style-name="ConsPlusNormal" style:family="paragraph">
      <style:paragraph-properties fo:text-align="center" fo:background-color="#FFFFFF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ConsPlusNormal" style:family="paragraph">
      <style:paragraph-properties fo:text-align="center" fo:background-color="#FFFFFF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6" style:parent-style-name="ConsPlusNormal" style:family="paragraph">
      <style:paragraph-properties fo:text-align="center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ConsPlusNormal" style:family="paragraph">
      <style:paragraph-properties fo:margin-left="0.1069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0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ConsPlusNormal" style:family="paragraph">
      <style:paragraph-properties fo:text-align="center" fo:background-color="#FFFFFF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ConsPlusNormal" style:family="paragraph">
      <style:paragraph-properties fo:widows="2" fo:orphans="2" fo:margin-left="0.1069in" fo:margin-right="0.0875in" fo:background-color="#FFFFFF">
        <style:tab-stops/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" style:parent-style-name="ConsPlusNormal" style:family="paragraph">
      <style:paragraph-properties fo:widows="2" fo:orphans="2" fo:margin-left="0.0972in" fo:margin-right="0.0916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paragraph-properties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310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5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style:text-autospace="none" fo:margin-bottom="0in" fo:line-height="100%" fo:margin-left="0.1125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ConsPlusNormal" style:family="paragraph">
      <style:paragraph-properties fo:margin-left="0.1069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1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1.3506in" style:use-optimal-row-height="fals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style:text-autospace="none" fo:margin-bottom="0in" fo:line-height="100%" fo:margin-left="0.1125in" fo:margin-right="0.095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margin-bottom="0in" fo:line-height="100%" fo:margin-left="0.0548in" fo:margin-right="0.0555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ConsPlusNormal" style:family="paragraph">
      <style:paragraph-properties fo:text-align="center" fo:background-color="#FFFFFF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min-row-height="2.8819in" style:use-optimal-row-height="fals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445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fo:margin-bottom="0in" fo:line-height="100%" fo:margin-left="0.0548in" fo:margin-right="0.0555in" fo:background-color="#FFFFFF">
        <style:tab-stops>
          <style:tab-stop style:type="left" style:position="0.1652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4" style:family="table-row">
      <style:table-row-properties style:min-row-height="1.3604in" style:use-optimal-row-height="false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1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5" style:family="table-row">
      <style:table-row-properties style:min-row-height="0.868in" style:use-optimal-row-height="false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ConsPlusNormal" style:family="paragraph">
      <style:paragraph-properties fo:text-align="center" fo:background-color="#FFFFFF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9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1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24" style:family="table-row">
      <style:table-row-properties style:min-row-height="0.4645in" style:use-optimal-row-height="false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27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6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70" style:family="table-row">
      <style:table-row-properties style:min-row-height="0.4645in" style:use-optimal-row-height="false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73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9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06" style:family="table-row">
      <style:table-row-properties style:min-row-height="0.4645in" style:use-optimal-row-height="false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09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3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40" style:family="table-row">
      <style:table-row-properties style:min-row-height="0.4645in" style:use-optimal-row-height="false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ConsPlusNormal" style:family="paragraph">
      <style:paragraph-properties fo:margin-left="0.1069in" fo:margin-right="0.0909in" fo:background-color="#FFFFFF">
        <style:tab-stops/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52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0097in"/>
        </style:tab-stops>
      </style:paragraph-properties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min-row-height="0.4645in" style:use-optimal-row-height="false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</style:style>
    <style:style style:name="T6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68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696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7" style:parent-style-name="ConsPlusNormal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style:text-autospace="none" fo:text-align="justify" fo:margin-bottom="0in" fo:line-height="100%" fo:text-indent="0.4923in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style:text-autospace="none" fo:text-align="justify" fo:margin-bottom="0in" fo:line-height="100%" fo:text-indent="0.4923in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3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4" style:parent-style-name="ConsPlusNormal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8" style:parent-style-name="ConsPlusNormal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0" style:parent-style-name="ConsPlusNormal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5" style:parent-style-name="ConsPlusNormal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0" style:parent-style-name="ConsPlusNormal" style:family="paragraph">
      <style:paragraph-properties fo:widows="2" fo:orphans="2" fo:text-align="justify" fo:text-indent="0.4923in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7" style:parent-style-name="ConsPlusNormal" style:family="paragraph">
      <style:paragraph-properties fo:text-align="justify" fo:text-indent="0.4923in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752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0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8" style:parent-style-name="ConsPlusNormal" style:family="paragraph">
      <style:paragraph-properties fo:widows="2" fo:orphans="2"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2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773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а социально ориентированных некоммерческих организаций на право получения в 2023 году субсидии<text:s/></text:p>
      <text:p text:style-name="P3">на реализацию социального проекта в сфере социальной 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а социально ориентированных некоммерческих организаций на право получения в 2023 году субсидии на реализацию социального проекта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тствии</text:span></text:a><text:span text:style-name="T9"><text:s/>с:</text:span></text:p>
      <text:p text:style-name="P10"><text:span text:style-name="T11"><text:tab/></text:span><text:span text:style-name="T12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3"><text:line-break/>на реализацию социальных проектов в сфере социальной защиты населения»</text:span><text:span text:style-name="T14"><text:s/>(</text:span><text:span text:style-name="T15">далее – Порядок);</text:span></text:p>
      <text:p text:style-name="P16"><text:span text:style-name="T17"><text:tab/>приказом Министерства социальной политики Свердловской области<text:s/></text:span><text:span text:style-name="T18"><text:line-break/>от<text:s/></text:span><text:span text:style-name="T19">13.01.2023</text:span><text:span text:style-name="T20"><text:s/>№ 6 «Об утверждении направлений конкурсов социально ориентированных некоммерческих</text:span><text:span text:style-name="T21"><text:s/>организаций на право получения в 2023 году субсидий<text:s/></text:span><text:span text:style-name="T22">из областного бюджета<text:s/></text:span><text:span text:style-name="T23">на реализацию социальных проектов в сфере социальной защиты населения».</text:span></text:p>
      <text:p text:style-name="P24"><text:span text:style-name="T25"><text:tab/></text:span><text:span text:style-name="T26">1. Дата и время начала (окончания) приема заявок</text:span><text:span text:style-name="T27"><text:s/></text:span><text:span text:style-name="T28">на участие<text:s/></text:span><text:span text:style-name="T29"><text:line-break/>в конкурсе:</text:span></text:p>
      <text:p text:style-name="P30">дата и время начала приема заявок – с 14.00 часов<text:s/>13<text:s/>января<text:s/>2023<text:s/>года;</text:p>
      <text:p text:style-name="P31">дата и время окончания приема заявок – в 18.00 часов<text:s/>13 февраля<text:s/>2023<text:s/>года.</text:p>
      <text:p text:style-name="P32"><text:span text:style-name="T33">2. Наименование, место нахождения, почтовый адрес, адрес электронной почты уполномоченного органа:</text:span></text:p>
      <text:p text:style-name="P34"><text:span text:style-name="T35">Министерство социальной политики Свердловской области, 620144</text:span><text:span text:style-name="T36">, Екатеринбург, ул. Большакова, д.105,<text:s/></text:span><text:a xlink:href="mailto:mspso@egov66.ru" office:target-frame-name="_top" xlink:show="replace"><text:span text:style-name="T37">mspso@egov66.ru</text:span></text:a><text:span text:style-name="T38">.</text:span><text:span text:style-name="T39"><text:tab/></text:span></text:p>
      <text:p text:style-name="P40">3. Результат предоставления субсидии:</text:p>
      <text:p text:style-name="P41">результатом предоставления субсидии является своевременная и в полном объеме реализация организацией проекта.</text:p>
      <text:p text:style-name="P42">4. Конкурс проводится по следующим направлениям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soft-page-break/>
              <text:p text:style-name="P54">Номер<text:line-break/>строки</text:p>
            </table:table-cell>
            <table:table-cell table:style-name="TableCell55">
              <text:p text:style-name="P56"><text:span text:style-name="T57">Наименование<text:s/></text:span><text:span text:style-name="T58"><text:line-break/>направления</text:span></text:p>
            </table:table-cell>
            <table:table-cell table:style-name="TableCell59">
              <text:p text:style-name="P60">Перечень<text:s/></text:p>
              <text:p text:style-name="P61"><text:span text:style-name="T62">тематик направления<text:s/></text:span></text:p>
            </table:table-cell>
            <table:table-cell table:style-name="TableCell63">
              <text:p text:style-name="P64"><text:span text:style-name="T65">Описание целевой группы социального проекта</text:span><text:s/><text:span text:style-name="T66">в сфере социальной защиты населения<text:s/></text:span><text:span text:style-name="T67"><text:line-break/>(далее – проект)</text:span></text:p>
            </table:table-cell>
            <table:table-cell table:style-name="TableCell68">
              <text:p text:style-name="P69"><text:span text:style-name="T70">Количество проектов<text:s/></text:span><text:span text:style-name="T71"><text:line-break/></text:span><text:span text:style-name="T72">по направлению<text:s/></text:span><text:span text:style-name="T73"><text:line-break/>(тематике направления)</text:span></text:p>
            </table:table-cell>
            <table:table-cell table:style-name="TableCell74">
              <text:p text:style-name="P75">Общий объем субсидии по направлению</text:p>
              <text:p text:style-name="P76">(тыс.<text:s/>рублей)</text:p>
            </table:table-cell>
            <table:table-cell table:style-name="TableCell77">
              <text:p text:style-name="P78">Максимальный объем субсидии<text:s/><text:line-break/>на реализацию одного проекта</text:p>
              <text:p text:style-name="P79">(тыс. рублей)</text:p>
            </table:table-cell>
            <table:table-cell table:style-name="TableCell80">
              <text:p text:style-name="P81">Контактное лицо уполномоченного органа (с указанием номера телефона для получения консультаций)</text:p>
            </table:table-cell>
          </table:table-row>
        </table:table-header-rows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1</text:span>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  <table:table-cell table:style-name="TableCell108">
              <text:p text:style-name="P109">8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 table:number-rows-spanned="3">
            <text:p text:style-name="P114"><text:span text:style-name="T115">Содействие и участие<text:s/></text:span><text:span text:style-name="T116"><text:line-break/></text:span><text:span text:style-name="T117">в социальной, трудовой, культурно-досуговой реабилитации, оздоровлении, профилактике здоровья, создании условий для достижения материальной независимости<text:s/></text:span><text:span text:style-name="T118"><text:line-break/></text:span><text:span text:style-name="T119">и интеграции в общество, улучшении морально-психологического состояния граждан<text:s/></text:span><text:span text:style-name="T120"><text:line-break/>из числа ветеранов<text:s/></text:span><text:span text:style-name="T121"><text:line-break/></text:span><text:span text:style-name="T122">и пенсионеров, детей погибших (умерших) участников Великой Отечественной войны, бывших несовершеннолетних<text:s/></text:span><text:soft-page-break/><text:span text:style-name="T123">узников концлагерей, жертв политических репрессий, граждан, пострадавших</text:span><text:span text:style-name="T124"><text:s/></text:span><text:span text:style-name="T125"><text:line-break/></text:span><text:span text:style-name="T126">от радиационного воздействия, и членов<text:s/></text:span><text:span text:style-name="T127"><text:line-break/></text:span><text:span text:style-name="T128">их семей <text:s/></text:span></text:p>
          </table:table-cell>
          <table:table-cell table:style-name="TableCell129">
            <text:p text:style-name="P130"><text:span text:style-name="T131">организация<text:s/></text:span><text:span text:style-name="T132"><text:line-break/></text:span><text:span text:style-name="T133">и проведение мероприятий в честь Дней воинской славы России</text:span><text:s/><text:line-break/><text:span text:style-name="T134">и памятных дат:</text:span></text:p>
            <text:p text:style-name="P135">День Победы<text:s/><text:line-break/>в Великой Отечественной войне;</text:p>
            <text:p text:style-name="P136"><text:span text:style-name="T137">День памяти и скорби – день начала Великой Отечественной войны</text:span></text:p>
          </table:table-cell>
          <table:table-cell table:style-name="TableCell138">
            <text:p text:style-name="P139"><text:span text:style-name="T140">ветераны, в том числе ветераны Великой<text:s/></text:span><text:span text:style-name="T141"><text:line-break/>Отечественной войны, пенсионеры <text:s text:c="4"/></text:span></text:p>
          </table:table-cell>
          <table:table-cell table:style-name="TableCell142">
            <text:p text:style-name="P143">1</text:p>
          </table:table-cell>
          <table:table-cell table:style-name="TableCell144" table:number-rows-spanned="3">
            <text:p text:style-name="P145"><text:span text:style-name="T146">19 500,00</text:span></text:p>
          </table:table-cell>
          <table:table-cell table:style-name="TableCell147">
            <text:p text:style-name="P148">6 400,00</text:p>
          </table:table-cell>
          <table:table-cell table:style-name="TableCell149">
            <text:p text:style-name="P150">Кырчикова Ксения<text:s/></text:p>
            <text:p text:style-name="P151">Константиновна,</text:p>
            <text:p text:style-name="P152">главный специалист отдела обеспечения социальны гарантий, телефон<text:s/><text:line-break/>8 (343)<text:s/>312-00-08<text:s/><text:line-break/>(доб.<text:s/>121)<text:s/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covered-table-cell>
            <text:p text:style-name="P156"/>
          </table:covered-table-cell>
          <table:table-cell table:style-name="TableCell157">
            <text:p text:style-name="P158">организация и проведение мероприятий по культурно-досуговой реабилитации, оздоровлению,<text:s/><text:soft-page-break/>профилактике здоровья ветеранов<text:s/><text:line-break/>и пенсионеров</text:p>
          </table:table-cell>
          <table:table-cell table:style-name="TableCell159">
            <text:p text:style-name="P160"><text:span text:style-name="T161">ветераны, пенсионеры</text:span></text:p>
          </table:table-cell>
          <table:table-cell table:style-name="TableCell162">
            <text:p text:style-name="P163">1</text:p>
          </table:table-cell>
          <table:covered-table-cell>
            <text:p text:style-name="P164"/>
          </table:covered-table-cell>
          <table:table-cell table:style-name="TableCell165">
            <text:p text:style-name="P166">5 200,00</text:p>
          </table:table-cell>
          <table:table-cell table:style-name="TableCell167">
            <text:p text:style-name="P168">Хомич Елена Гранитовна,</text:p>
            <text:p text:style-name="P169">Заместитель начальника<text:s/>отдела обеспечения<text:s/><text:soft-page-break/>социальны гарантий, телефон<text:s/></text:p>
            <text:p text:style-name="P170">8 (343)<text:s/>312-00-08<text:s/></text:p>
            <text:p text:style-name="P171">(доб. 159)</text:p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организация и проведение мероприятий по оздоровлению, улучшению морально-психологического состояния бывших несовершеннолетних узников концлагерей, ветеранов труда Свердловской области, пенсионеров</text:span></text:p>
          </table:table-cell>
          <table:table-cell table:style-name="TableCell179">
            <text:p text:style-name="P180"><text:span text:style-name="T181">бывшие несовершеннолетние узники концлагерей, ветераны труда Свердловской области, пенсионеры</text:span></text:p>
          </table:table-cell>
          <table:table-cell table:style-name="TableCell182">
            <text:p text:style-name="P183">1</text:p>
          </table:table-cell>
          <table:covered-table-cell>
            <text:p text:style-name="P184"/>
          </table:covered-table-cell>
          <table:table-cell table:style-name="TableCell185">
            <text:p text:style-name="P186">7 900,00</text:p>
          </table:table-cell>
          <table:table-cell table:style-name="TableCell187">
            <text:p text:style-name="P188">Хомич Елена Гранитовна,</text:p>
            <text:p text:style-name="P189">Заместитель начальника<text:s/>отдела обеспечения социальны гарантий, телефон<text:s/></text:p>
            <text:p text:style-name="P190">8 (343)<text:s/>312-00-08<text:s/></text:p>
            <text:p text:style-name="P191">(доб. 159)</text:p>
          </table:table-cell>
        </table:table-row>
        <table:table-row table:style-name="TableRow192">
          <table:table-cell table:style-name="TableCell193">
            <text:p text:style-name="P194"><text:span text:style-name="T195">4.</text:span></text:p>
          </table:table-cell>
          <table:table-cell table:style-name="TableCell196" table:number-rows-spanned="2">
            <text:p text:style-name="P197"><text:span text:style-name="T198">Содействие и участие<text:s/></text:span><text:span text:style-name="T199"><text:line-break/></text:span><text:span text:style-name="T200">в социальной поддержке, социальной, трудовой, культурно-досуговой реабилитации<text:s/></text:span><text:span text:style-name="T201"><text:line-break/>и абилитации, социальной адаптации, создании условий для улучшения морально-психологического состояния инвалидов (детей-инвалидов) в целях<text:s/></text:span><text:span text:style-name="T202"><text:line-break/>их интеграции в общество</text:span></text:p>
          </table:table-cell>
          <table:table-cell table:style-name="TableCell203">
            <text:p text:style-name="P204"><text:span text:style-name="T205">организация<text:s/></text:span><text:span text:style-name="T206"><text:line-break/></text:span><text:span text:style-name="T207">и</text:span><text:span text:style-name="T208"><text:s/>проведение культурно-массовых мероприятий для инвалидов и (или) детей-инвалидов, детей<text:s/></text:span></text:p>
            <text:p text:style-name="P209"><text:span text:style-name="T210">с ограниченными возможностями здоровья</text:span></text:p>
          </table:table-cell>
          <table:table-cell table:style-name="TableCell211">
            <text:p text:style-name="P212">инвалиды и (или) дети-инвалиды, дети<text:s/><text:line-break/>с ограниченными возможностями здоровья</text:p>
          </table:table-cell>
          <table:table-cell table:style-name="TableCell213">
            <text:p text:style-name="P214">2</text:p>
          </table:table-cell>
          <table:table-cell table:style-name="TableCell215" table:number-rows-spanned="2">
            <text:p text:style-name="P216"><text:span text:style-name="T217">2<text:s/></text:span><text:span text:style-name="T218">9</text:span><text:span text:style-name="T219">00</text:span><text:span text:style-name="T220">,00</text:span></text:p>
          </table:table-cell>
          <table:table-cell table:style-name="TableCell221">
            <text:p text:style-name="P222"><text:span text:style-name="T223">1 0</text:span><text:span text:style-name="T224">00,00</text:span></text:p>
          </table:table-cell>
          <table:table-cell table:style-name="TableCell225">
            <text:p text:style-name="P226">Первушина Екатерина Александровна,</text:p>
            <text:p text:style-name="P227">Старший инженер отдела по делам инвалидов, телефон<text:line-break/>8 (343)<text:s/>312-00-08<text:s/></text:p>
            <text:p text:style-name="P228">(доб. 013)<text:s/><text:s/>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организация<text:s/></text:span><text:span text:style-name="T236"><text:line-break/>и</text:span><text:span text:style-name="T237"><text:s/>проведение информационно-</text:span><text:soft-page-break/><text:span text:style-name="T238">просветительских мероприятий для инвалидов и (или) детей-инвалидов, детей<text:s/></text:span></text:p>
            <text:p text:style-name="P239"><text:span text:style-name="T240">с ограниченными возможностями здоровья, направленных на сохранение историко-культурного наследия страны</text:span></text:p>
          </table:table-cell>
          <table:table-cell table:style-name="TableCell241">
            <text:p text:style-name="P242">инвалиды и (или) дети-инвалиды, дети<text:s/><text:line-break/><text:soft-page-break/>с ограниченными возможностями здоровья</text:p>
          </table:table-cell>
          <table:table-cell table:style-name="TableCell243">
            <text:p text:style-name="P244">1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9</text:span><text:span text:style-name="T249">00,00</text:span></text:p>
          </table:table-cell>
          <table:table-cell table:style-name="TableCell250">
            <text:p text:style-name="P251">Первушина Екатерина Александровна,</text:p>
            <text:soft-page-break/>
            <text:p text:style-name="P252">Старший инженер отдела по делам инвалидов, телефон<text:line-break/>8 (343)<text:s/>312-00-08<text:s/></text:p>
            <text:p text:style-name="P253">(доб. 013)<text:s text:c="2"/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6.</text:span></text:p>
          </table:table-cell>
          <table:table-cell table:style-name="TableCell258">
            <text:p text:style-name="P259">Осуществление деятельности в сфере адаптивной физической культуры<text:s/></text:p>
            <text:p text:style-name="P260">и спорта, профилактики<text:s/><text:line-break/>и охраны здоровья инвалидов (детей-инвалидов)</text:p>
          </table:table-cell>
          <table:table-cell table:style-name="TableCell261">
            <text:p text:style-name="P262">организация<text:s/><text:line-break/>и проведение адаптивных спортивных мероприятий для инвалидов и (или)<text:s/></text:p>
            <text:p text:style-name="P263">детей-инвалидов, детей<text:s/></text:p>
            <text:p text:style-name="P264"><text:span text:style-name="T265">с ограниченными возможностями здоровья</text:span></text:p>
          </table:table-cell>
          <table:table-cell table:style-name="TableCell266">
            <text:p text:style-name="P267">инвалиды и (или)<text:s/><text:line-break/>дети-инвалиды, дети<text:s/><text:line-break/>с ограниченными возможностями здоровья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 000,00</text:p>
          </table:table-cell>
          <table:table-cell table:style-name="TableCell272">
            <text:p text:style-name="P273">1 000,00</text:p>
          </table:table-cell>
          <table:table-cell table:style-name="TableCell274">
            <text:p text:style-name="P275">Первушина Екатерина Александровна,</text:p>
            <text:p text:style-name="P276">Старший инженер отдела по делам инвалидов, телефон<text:line-break/>8 (343)<text:s/>312-00-08<text:s/></text:p>
            <text:p text:style-name="P277">(доб. 013)<text:s text:c="2"/></text:p>
          </table:table-cell>
        </table:table-row>
        <table:table-row table:style-name="TableRow278">
          <table:table-cell table:style-name="TableCell279">
            <text:p text:style-name="P280"><text:span text:style-name="T281">7.</text:span></text:p>
          </table:table-cell>
          <table:table-cell table:style-name="TableCell282" table:number-rows-spanned="2">
            <text:p text:style-name="P283"><text:span text:style-name="T284">Содействие и участие в мероприятиях<text:s/></text:span><text:span text:style-name="T285"><text:line-break/>по созданию доступной среды жизнедеятельности для инвалидов (детей-инвалидов)</text:span></text:p>
          </table:table-cell>
          <table:table-cell table:style-name="TableCell286">
            <text:p text:style-name="P287"><text:span text:style-name="T288">создание условий для обеспечения беспрепятственного доступа инвалидов<text:s/></text:span><text:span text:style-name="T289"><text:line-break/>и (или) детей-инвалидов, детей<text:s/></text:span></text:p>
            <text:p text:style-name="P290"><text:span text:style-name="T291">с ограниченными возможностями<text:s/></text:span><text:soft-page-break/><text:span text:style-name="T292">здоровья</text:span><text:span text:style-name="T293"><text:line-break/>к городским культурно-массовым мероприятиям</text:span></text:p>
          </table:table-cell>
          <table:table-cell table:style-name="TableCell294">
            <text:p text:style-name="P295">инвалиды и (или) дети-инвалиды, дети<text:s/></text:p>
            <text:p text:style-name="P296">с ограниченными возможностями здоровья</text:p>
          </table:table-cell>
          <table:table-cell table:style-name="TableCell297">
            <text:p text:style-name="P298">1</text:p>
          </table:table-cell>
          <table:table-cell table:style-name="TableCell299" table:number-rows-spanned="2">
            <text:p text:style-name="P300">2 000,00</text:p>
          </table:table-cell>
          <table:table-cell table:style-name="TableCell301">
            <text:p text:style-name="P302">1 000,00</text:p>
          </table:table-cell>
          <table:table-cell table:style-name="TableCell303">
            <text:p text:style-name="P304">Первушина Екатерина Александровна,</text:p>
            <text:p text:style-name="P305">Старший инженер отдела по делам инвалидов, телефон<text:line-break/><text:soft-page-break/>8 (343)<text:s/>312-00-08<text:s/></text:p>
            <text:p text:style-name="P306">(доб. 013)<text:s text:c="2"/></text:p>
          </table:table-cell>
        </table:table-row>
        <text:soft-page-break/>
        <table:table-row table:style-name="TableRow307">
          <table:table-cell table:style-name="TableCell308">
            <text:p text:style-name="P309">8.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создание условий для обеспечения беспрепятственного доступа инвалидов<text:s/></text:span><text:span text:style-name="T314"><text:line-break/></text:span><text:span text:style-name="T315">и (или) детей-инвалидов, детей<text:s/></text:span><text:span text:style-name="T316"><text:line-break/></text:span><text:span text:style-name="T317">с ограниченными возможностями здоровья и членов<text:s/></text:span><text:span text:style-name="T318"><text:line-break/></text:span><text:span text:style-name="T319">их семей</text:span><text:span text:style-name="T320"><text:line-break/>к информации</text:span></text:p>
          </table:table-cell>
          <table:table-cell table:style-name="TableCell321">
            <text:p text:style-name="P322">инвалиды и (или) дети-инвалиды, дети<text:s/><text:line-break/>с ограниченными возможностями здоровья и члены<text:s/><text:line-break/>их семей</text:p>
          </table:table-cell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1 0</text:span><text:span text:style-name="T329">00,00</text:span></text:p>
          </table:table-cell>
          <table:table-cell table:style-name="TableCell330">
            <text:p text:style-name="P331">Первушина Екатерина Александровна,</text:p>
            <text:p text:style-name="P332">Старший инженер отдела по делам инвалидов, телефон<text:line-break/>8 (343)<text:s/>312-00-08<text:s/></text:p>
            <text:p text:style-name="P333">(доб. 013)<text:s text:c="2"/>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Модернизация, продвижение<text:s/><text:line-break/>и сопровождение информационных ресурсов, направленных на профилактику инвалидности, социальную адаптацию и поддержку инвалидов (детей-инвалидов)</text:p>
          </table:table-cell>
          <table:table-cell table:style-name="TableCell339">
            <text:p text:style-name="P340"><text:span text:style-name="T341">организация работы коммуникационной площадки для оказания консультативной<text:s/></text:span><text:span text:style-name="T342"><text:line-break/>и информационной помощи инвалидам<text:s/></text:span><text:span text:style-name="T343"><text:line-break/>и (или) детям-инвалидам, детям<text:s/></text:span><text:span text:style-name="T344"><text:line-break/></text:span><text:span text:style-name="T345">с ограниченными возможностями здоровья и членам<text:s/></text:span><text:span text:style-name="T346"><text:line-break/></text:span><text:span text:style-name="T347">их семей</text:span></text:p>
          </table:table-cell>
          <table:table-cell table:style-name="TableCell348">
            <text:p text:style-name="P349"><text:span text:style-name="T350">инвалиды и (или)<text:s/></text:span><text:span text:style-name="T351"><text:line-break/>дети-инвалиды, дети<text:s/></text:span><text:span text:style-name="T352"><text:line-break/>с ограниченными возможностями здоровья</text:span><text:s/><text:span text:style-name="T353">и члены<text:s/></text:span></text:p>
            <text:p text:style-name="P354">их семей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 300,00</text:p>
          </table:table-cell>
          <table:table-cell table:style-name="TableCell359">
            <text:p text:style-name="P360">1 300,00</text:p>
          </table:table-cell>
          <table:table-cell table:style-name="TableCell361">
            <text:p text:style-name="P362">Первушина Екатерина Александровна,</text:p>
            <text:p text:style-name="P363">Старший инженер отдела по делам инвалидов, телефон<text:line-break/>8 (343)<text:s/>312-00-08<text:s/></text:p>
            <text:p text:style-name="P364">(доб. 013)<text:s text:c="2"/></text:p>
          </table:table-cell>
        </table:table-row>
        <table:table-row table:style-name="TableRow365">
          <table:table-cell table:style-name="TableCell366">
            <text:p text:style-name="P367">10.</text:p>
          </table:table-cell>
          <table:table-cell table:style-name="TableCell368">
            <text:p text:style-name="P369">Пропаганда семейного устройства детей-сирот и детей, оставшихся без<text:s/><text:soft-page-break/>попечения родителей, оказание помощи семьям, принявшим на воспитание детей, оставшихся без попечения родителей, в реализации<text:s/><text:line-break/>и защите прав подопечных</text:p>
          </table:table-cell>
          <table:table-cell table:style-name="TableCell370">
            <text:p text:style-name="P371"><text:span text:style-name="T372">социальная адаптация детей-сирот и детей, оставшихся без<text:s/></text:span><text:soft-page-break/><text:span text:style-name="T373">попечения родителей, подготовка<text:s/></text:span><text:span text:style-name="T374"><text:line-break/></text:span><text:span text:style-name="T375">их к самостоятельной взрослой жизни, оказание консультационной, правовой</text:span><text:span text:style-name="T376"><text:line-break/></text:span><text:span text:style-name="T377"><text:s/>и психолого-педагогической помощи семьям, принявшим на воспитание детей-сирот и детей, оставшихся без попечения родителей</text:span></text:p>
          </table:table-cell>
          <table:table-cell table:style-name="TableCell378">
            <text:p text:style-name="P379">дети-сироты<text:s/><text:line-break/>и дети, оставшиеся без попечения<text:s/><text:soft-page-break/>родителей;</text:p>
            <text:p text:style-name="P380"><text:span text:style-name="T381">семьи граждан Российской Федерации, принявшие<text:s/></text:span><text:span text:style-name="T382"><text:line-break/>на воспитание детей-сирот<text:s/></text:span><text:span text:style-name="T383"><text:line-break/></text:span><text:span text:style-name="T384">и детей, оставшихся без попечения родителей (под опеку (попечительство),<text:s/></text:span><text:span text:style-name="T385"><text:line-break/>в приемную семью, усыновление (удочерение)<text:s/>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6 900,00</text:p>
          </table:table-cell>
          <table:table-cell table:style-name="TableCell390">
            <text:p text:style-name="P391"><text:span text:style-name="T392">6 900,00</text:span></text:p>
          </table:table-cell>
          <table:table-cell table:style-name="TableCell393">
            <text:p text:style-name="P394">Попова<text:s/><text:line-break/>Оксана Алексеевна,</text:p>
            <text:soft-page-break/>
            <text:p text:style-name="P395">главный специалист отдела организации и контроля<text:s/></text:p>
            <text:p text:style-name="P396">деятельности по опеке и попечительству, телефон<text:s/></text:p>
            <text:p text:style-name="P397">8<text:s/>(343)<text:s/>312-00-08<text:s/>(доб. 096)</text:p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11.</text:p>
          </table:table-cell>
          <table:table-cell table:style-name="TableCell402" table:number-rows-spanned="2">
            <text:p text:style-name="P403">Развитие системы социального сопровождения семей с детьми и детей, находящихся в трудной жизненной ситуации, профилактика безнадзорности и беспризорности детей</text:p>
          </table:table-cell>
          <table:table-cell table:style-name="TableCell404">
            <text:p text:style-name="P405"><text:span text:style-name="T406">организация и проведение мероприятий, направленных на формирование в обществе позитивного образа семьи с детьми, в том числе многодетной многопоколенной семьи,<text:s/></text:span><text:span text:style-name="T407"><text:line-break/></text:span><text:span text:style-name="T408">и популяризацию крепких, дружных, многодетных семей, включая проведение<text:s/></text:span><text:soft-page-break/><text:span text:style-name="T409">заключительного этапа ежегодного областного конкурса «Семья года»<text:s/></text:span><text:span text:style-name="T410"><text:line-break/></text:span><text:span text:style-name="T411">и размещение рекламных материалов, разработанных<text:s/></text:span><text:span text:style-name="T412"><text:line-break/></text:span><text:span text:style-name="T413">в рамках Всероссийского партнерского проекта «Семья – Основа мира» Ассоциацией организаций<text:s/></text:span><text:span text:style-name="T414"><text:line-break/></text:span><text:span text:style-name="T415">по защите семьи, Патриаршей комиссией по вопросам семьи, защите материнства<text:s/></text:span><text:span text:style-name="T416"><text:line-break/></text:span><text:span text:style-name="T417">и детства<text:s/></text:span><text:span text:style-name="T418"><text:line-break/></text:span><text:span text:style-name="T419">и обществом<text:s/></text:span><text:span text:style-name="T420"><text:line-break/>с ограниченной ответственностью «БЛАГО-медиа»</text:span></text:p>
          </table:table-cell>
          <table:table-cell table:style-name="TableCell421">
            <text:p text:style-name="P422"><text:span text:style-name="T423">семьи с детьми, прошедшие отборочные этапы ежегодного областного конкурса «Семья года», ведущие здоровый образ жизни, развивающие увлечения<text:s/></text:span><text:span text:style-name="T424"><text:line-break/></text:span><text:span text:style-name="T425">и таланты членов семьи, активно участвующие в социально<text:s/></text:span><text:soft-page-break/><text:span text:style-name="T426">значимой деятельности<text:s/></text:span><text:span text:style-name="T427"><text:line-break/>и проживающие в Свердловской области</text:span></text:p>
          </table:table-cell>
          <table:table-cell table:style-name="TableCell428">
            <text:p text:style-name="P429">1</text:p>
          </table:table-cell>
          <table:table-cell table:style-name="TableCell430" table:number-rows-spanned="2">
            <text:p text:style-name="P431"><text:span text:style-name="T432">2</text:span><text:span text:style-name="T433"> </text:span><text:span text:style-name="T434">600,00</text:span></text:p>
          </table:table-cell>
          <table:table-cell table:style-name="TableCell435">
            <text:p text:style-name="P436">2 100,00</text:p>
          </table:table-cell>
          <table:table-cell table:style-name="TableCell437">
            <text:p text:style-name="P438">Мясогутова<text:s/></text:p>
            <text:p text:style-name="P439">Жанна<text:s/></text:p>
            <text:p text:style-name="P440">Илдусовна,<text:s/>ведущий<text:s/>специалист отдела семейной политики, телефон<text:s/></text:p>
            <text:p text:style-name="P441">8 (343) 312-00-08 (доб. 125)</text:p>
          </table:table-cell>
        </table:table-row>
        <text:soft-page-break/>
        <table:table-row table:style-name="TableRow442">
          <table:table-cell table:style-name="TableCell443">
            <text:p text:style-name="P444">12.</text:p>
          </table:table-cell>
          <table:covered-table-cell>
            <text:p text:style-name="P445"/>
          </table:covered-table-cell>
          <table:table-cell table:style-name="TableCell446">
            <text:p text:style-name="P447">организация<text:s/><text:line-break/>и проведение мероприятий, направленных на сокращение количества семей, находящихся в социально опасном положении,</text:p>
            <text:p text:style-name="P448"><text:span text:style-name="T449">в которых родители <text:s/>(законные представители) злоупотребляют спиртными напитками, и устранение причин семейного (детского) неблагополучия</text:span></text:p>
          </table:table-cell>
          <table:table-cell table:style-name="TableCell450">
            <text:p text:style-name="P451"><text:span text:style-name="T452">семьи, находящиеся социально опасном положении,<text:s/></text:span><text:span text:style-name="T453"><text:line-break/>в которых родители (законные представители) злоупотребляют спиртными напитками</text:span></text:p>
          </table:table-cell>
          <table:table-cell table:style-name="TableCell454">
            <text:p text:style-name="P455">1</text:p>
          </table:table-cell>
          <table:covered-table-cell>
            <text:p text:style-name="P456"/>
          </table:covered-table-cell>
          <table:table-cell table:style-name="TableCell457">
            <text:p text:style-name="P458">500,00</text:p>
          </table:table-cell>
          <table:table-cell table:style-name="TableCell459">
            <text:p text:style-name="P460">Мясогутова<text:s/></text:p>
            <text:p text:style-name="P461">Жанна<text:s/></text:p>
            <text:p text:style-name="P462">Илдусовна, ведущий специалист отдела семейной политики, телефон<text:s/></text:p>
            <text:p text:style-name="P463">8 (343) 312-00-08 (доб. 125)</text:p>
          </table:table-cell>
        </table:table-row>
        <text:soft-page-break/>
        <table:table-row table:style-name="TableRow464">
          <table:table-cell table:style-name="TableCell465">
            <text:p text:style-name="P466">13.</text:p>
          </table:table-cell>
          <table:table-cell table:style-name="TableCell467" table:number-rows-spanned="5">
            <text:p text:style-name="P468">Совершенствование негосударственной поддержки ветеранов<text:s/><text:line-break/>и инвалидов боевых действий, граждан, ставших инвалидами<text:s/><text:line-break/>в период прохождения военной службы, членов их семей, включая членов семей погибших (умерших) ветеранов<text:s/><text:line-break/>и инвалидов боевых действий и членов семей военнослужащих,<text:s/><text:soft-page-break/>признанных<text:s/><text:line-break/>в соответствии<text:s/><text:line-break/>с законодательством Российской Федерации пропавшими без вести<text:s/><text:line-break/>в районах боевых действий</text:p>
          </table:table-cell>
          <table:table-cell table:style-name="TableCell469">
            <text:p text:style-name="P470">организация<text:s/><text:line-break/>и проведение мероприятий, направленных<text:s/><text:line-break/>на увековечивание памяти погибших (умерших) ветеранов<text:s/><text:line-break/>и инвалидов боевых действий;</text:p>
            <text:p text:style-name="P471"><text:span text:style-name="T472">привлечение внимания общественности<text:s/></text:span><text:span text:style-name="T473"><text:line-break/>и органов государственной<text:s/></text:span><text:soft-page-break/><text:span text:style-name="T474">власти<text:s/></text:span><text:span text:style-name="T475"><text:line-break/>к проблемам ветеранов<text:s/></text:span><text:span text:style-name="T476"><text:line-break/>и инвалидов боевых действий, членов семей погибших (умерших) ветеранов и инвалидов боевых действий и членов семей военнослужащих, признанных<text:s/></text:span></text:p>
            <text:p text:style-name="P477">в соответствии<text:s/><text:line-break/>с законодательством Российской Федерации пропавшими без вести в районах боевых действий;</text:p>
            <text:p text:style-name="P478">проведение социокультурной реабилитации ветеранов<text:s/><text:line-break/>и инвалидов боевых действий, граждан, ставших инвалидами<text:s/><text:line-break/>в период прохождения военной службы</text:p>
          </table:table-cell>
          <table:table-cell table:style-name="TableCell479">
            <text:p text:style-name="P480">ветераны и инвалиды боевых действий, граждане, ставшие инвалидами<text:s/><text:line-break/>в период прохождения военной службы, члены их семей, включая членов семей погибших (умерших) ветеранов и инвалидов боевых<text:s/><text:soft-page-break/>действий<text:s/><text:line-break/>и членов семей военнослужащих, признанных<text:s/></text:p>
            <text:p text:style-name="P481"><text:span text:style-name="T482">в соответствии<text:s/></text:span><text:span text:style-name="T483"><text:line-break/>с законодательством Российской Федерации пропавшими без вести в районах боевых действий<text:s/></text:span></text:p>
          </table:table-cell>
          <table:table-cell table:style-name="TableCell484">
            <text:p text:style-name="P485">1</text:p>
          </table:table-cell>
          <table:table-cell table:style-name="TableCell486" table:number-rows-spanned="5">
            <text:p text:style-name="P487">6 600,00</text:p>
          </table:table-cell>
          <table:table-cell table:style-name="TableCell488">
            <text:p text:style-name="P489">2 100,00</text:p>
          </table:table-cell>
          <table:table-cell table:style-name="TableCell490">
            <text:p text:style-name="P491">Курьянова Анастасия Олеговна,</text:p>
            <text:p text:style-name="P492">Главный специалист отдела<text:s/>технологий социального<text:s/></text:p>
            <text:p text:style-name="P493">обслуживания и развития рынка социальных услуг, телефон</text:p>
            <text:p text:style-name="P494">8 (343) 312-00-08 (доб. 075)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4.</text:span></text:p>
          </table:table-cell>
          <table:covered-table-cell>
            <text:p text:style-name="P499"/>
          </table:covered-table-cell>
          <table:table-cell table:style-name="TableCell500">
            <text:p text:style-name="P501">организация<text:s/><text:line-break/>и проведение мероприятий, направленных<text:s/><text:line-break/>на увековечивание памяти погибших (умерших) ветеранов<text:s/><text:line-break/>и инвалидов боевых действий;</text:p>
            <text:p text:style-name="P502"><text:span text:style-name="T503">привлечение внимания общественности<text:s/></text:span><text:span text:style-name="T504"><text:line-break/>и органов государственной власти<text:s/></text:span><text:span text:style-name="T505"><text:line-break/>к проблемам ветеранов<text:s/></text:span><text:span text:style-name="T506"><text:line-break/>и инвалидов боевых действий,</text:span><text:s/><text:span text:style-name="T507">членов семей погибших (умерших) ветеранов и инвалидов боевых действий<text:s/></text:span></text:p>
            <text:p text:style-name="P508">и членов семей военнослужащих, признанных<text:s/></text:p>
            <text:p text:style-name="P509">в соответствии<text:s/></text:p>
            <text:p text:style-name="P510">с законодательством Российской Федерации пропавшими без вести в районах боевых действий;</text:p>
            <text:soft-page-break/>
            <text:p text:style-name="P511">проведение социокультурной реабилитации ветеранов<text:s/><text:line-break/>и инвалидов боевых действий, граждан, ставших инвалидами<text:s/><text:line-break/>в период прохождения военной службы</text:p>
          </table:table-cell>
          <table:table-cell table:style-name="TableCell512">
            <text:p text:style-name="P513">ветераны<text:s/><text:line-break/>и инвалиды боевых действий, граждане, ставшие инвалидами<text:s/><text:line-break/>в период прохождения военной службы, члены их семей, включая членов семей погибших (умерших) ветеранов и инвалидов боевых действий<text:s/><text:line-break/>и членов семей военнослужащих, признанных<text:s/><text:line-break/>в соответствии<text:s/><text:line-break/>с законодательством Российской Федерации пропавшими без вести в районах боевых действий</text:p>
          </table:table-cell>
          <table:table-cell table:style-name="TableCell514">
            <text:p text:style-name="P515">1</text:p>
          </table:table-cell>
          <table:covered-table-cell>
            <text:p text:style-name="P516"/>
          </table:covered-table-cell>
          <table:table-cell table:style-name="TableCell517">
            <text:p text:style-name="P518">1 200,00</text:p>
          </table:table-cell>
          <table:table-cell table:style-name="TableCell519">
            <text:p text:style-name="P520">Курьянова Анастасия Олеговна,</text:p>
            <text:p text:style-name="P521">Главный специалист отдела<text:s/>технологий социального<text:s/></text:p>
            <text:p text:style-name="P522">обслуживания и развития рынка социальных услуг, телефон</text:p>
            <text:p text:style-name="P523">8 (343) 312-00-08 (доб. 075)</text:p>
          </table:table-cell>
        </table:table-row>
        <text:soft-page-break/>
        <table:table-row table:style-name="TableRow524">
          <table:table-cell table:style-name="TableCell525">
            <text:p text:style-name="P526">15.</text:p>
          </table:table-cell>
          <table:covered-table-cell>
            <text:p text:style-name="P527"/>
          </table:covered-table-cell>
          <table:table-cell table:style-name="TableCell528">
            <text:p text:style-name="P529">организация<text:s/></text:p>
            <text:p text:style-name="P530">и проведение мероприятий, направленных<text:s/></text:p>
            <text:p text:style-name="P531">на увековечивание памяти погибших (умерших) ветеранов и инвалидов боевых действий, военнослужащих, признанных<text:s/></text:p>
            <text:p text:style-name="P532">в соответствии<text:s/><text:line-break/>с законодательством Российской Федерации пропавшими без вести в районах боевых действий;</text:p>
            <text:p text:style-name="P533"><text:span text:style-name="T534">привлечение внимания общественности<text:s/></text:span><text:span text:style-name="T535"><text:line-break/>и органов<text:s/></text:span><text:soft-page-break/><text:span text:style-name="T536">государственной власти к проблемам ветеранов<text:s/></text:span><text:span text:style-name="T537"><text:line-break/></text:span><text:span text:style-name="T538">и инвалидов боевых действий,</text:span><text:s/><text:span text:style-name="T539">членов их семей, включая членов семей погибших (умерших) ветеранов<text:s/></text:span><text:span text:style-name="T540"><text:line-break/></text:span><text:span text:style-name="T541">и инвалидов боевых действий и членов семей военнослужащих, признанных<text:s/></text:span></text:p>
            <text:p text:style-name="P542">в соответствии<text:line-break/>с законодательством Российской Федерации пропавшими без вести в районах боевых действий;</text:p>
            <text:p text:style-name="P543">проведение социокультурной реабилитации ветеранов<text:s/></text:p>
            <text:p text:style-name="P544">и инвалидов боевых действий, граждан, ставших инвалидами<text:s/><text:line-break/>в период прохождения военной службы, членов их семей, включая членов<text:s/><text:soft-page-break/>семей погибших (умерших) ветеранов<text:s/><text:line-break/>и инвалидов боевых действий и членов семей военнослужащих, признанных<text:s/></text:p>
            <text:p text:style-name="P545">в соответствии<text:s/><text:line-break/>с законодательством Российской Федерации пропавшими без вести в районах боевых действий</text:p>
          </table:table-cell>
          <table:table-cell table:style-name="TableCell546">
            <text:p text:style-name="P547"><text:span text:style-name="T548">ветераны<text:s/></text:span><text:span text:style-name="T549"><text:line-break/></text:span><text:span text:style-name="T550">и инвалиды боевых действий, <text:s/>граждане, ставшие инвалидами<text:s/></text:span><text:span text:style-name="T551"><text:line-break/></text:span><text:span text:style-name="T552">в период прохождения военной службы, члены их семей, включая членов семей погибших (умерших) ветеранов<text:s/></text:span><text:span text:style-name="T553"><text:line-break/></text:span><text:span text:style-name="T554">и инвалидов боевых действий<text:s/></text:span><text:span text:style-name="T555"><text:line-break/>и членов семей военнослужащих, признанных<text:s/></text:span></text:p>
            <text:p text:style-name="P556"><text:span text:style-name="T557">в соответствии<text:s/></text:span><text:span text:style-name="T558"><text:line-break/>с законодательством Российской<text:s/></text:span><text:soft-page-break/><text:span text:style-name="T559">Федерации пропавшими без вести в районах боевых действий<text:s/></text:span></text:p>
          </table:table-cell>
          <table:table-cell table:style-name="TableCell560">
            <text:p text:style-name="P561">1</text:p>
          </table:table-cell>
          <table:covered-table-cell>
            <text:p text:style-name="P562"/>
          </table:covered-table-cell>
          <table:table-cell table:style-name="TableCell563">
            <text:p text:style-name="P564">400,00</text:p>
          </table:table-cell>
          <table:table-cell table:style-name="TableCell565">
            <text:p text:style-name="P566">Курьянова Анастасия Олеговна,</text:p>
            <text:p text:style-name="P567">Главный специалист отдела<text:s/>технологий социального<text:s/></text:p>
            <text:p text:style-name="P568">обслуживания и развития рынка социальных услуг, телефон</text:p>
            <text:p text:style-name="P569">8 (343) 312-00-08 (доб. 075)</text:p>
          </table:table-cell>
        </table:table-row>
        <text:soft-page-break/>
        <table:table-row table:style-name="TableRow570">
          <table:table-cell table:style-name="TableCell571">
            <text:p text:style-name="P572">16.</text:p>
          </table:table-cell>
          <table:covered-table-cell>
            <text:p text:style-name="P573"/>
          </table:covered-table-cell>
          <table:table-cell table:style-name="TableCell574">
            <text:p text:style-name="P575"><text:span text:style-name="T576">организация<text:s/></text:span><text:span text:style-name="T577"><text:line-break/>и проведение мероприятий, направленных<text:s/></text:span><text:span text:style-name="T578"><text:line-break/>на увековечивание памяти погибших (умерших) ветеранов и инвалидов боевых действий, умерших граждан, ставших инвалидами в период прохождения военной службы, военнослужащих, признанных<text:s/></text:span></text:p>
            <text:p text:style-name="P579">в соответствии<text:s/><text:line-break/>с законодательством Российской<text:s/><text:soft-page-break/>Федерации пропавшими без вести в районах боевых действий;</text:p>
            <text:p text:style-name="P580"><text:span text:style-name="T581">привлечение внимания общественности<text:s/></text:span><text:span text:style-name="T582"><text:line-break/>и органов государственной власти к проблемам ветеранов<text:s/></text:span><text:span text:style-name="T583"><text:line-break/></text:span><text:span text:style-name="T584">и инвалидов боевых действий,</text:span><text:s/><text:span text:style-name="T585">граждан, ставших инвалидами<text:s/></text:span><text:span text:style-name="T586"><text:line-break/>в период прохождения военной службы,</text:span><text:s/><text:span text:style-name="T587">членам их семей, включая членов семей погибших (умерших) ветеранов и инвалидов боевых действий<text:s/></text:span></text:p>
            <text:p text:style-name="P588">и членов семей военнослужащих, признанных<text:s/></text:p>
            <text:p text:style-name="P589">в соответствии<text:s/></text:p>
            <text:p text:style-name="P590">с законодательством Российской Федерации пропавшими без вести в районах боевых действий</text:p>
          </table:table-cell>
          <table:table-cell table:style-name="TableCell591">
            <text:p text:style-name="P592">ветераны<text:s/><text:line-break/>и инвалиды боевых действий, граждане, ставшие инвалидами<text:s/><text:line-break/>в период прохождения военной службы, члены их семей, включая членов семей погибших (умерших) ветеранов<text:s/><text:line-break/>и инвалидов боевых действий<text:s/><text:line-break/>и членов семей военнослужащих, признанных<text:s/></text:p>
            <text:soft-page-break/>
            <text:p text:style-name="P593"><text:span text:style-name="T594">в соответствии<text:s/></text:span><text:span text:style-name="T595"><text:line-break/>с законодательством Российской Федерации пропавшими без вести в районах боевых действий<text:s/></text:span></text:p>
          </table:table-cell>
          <table:table-cell table:style-name="TableCell596">
            <text:p text:style-name="P597">1</text:p>
          </table:table-cell>
          <table:covered-table-cell>
            <text:p text:style-name="P598"/>
          </table:covered-table-cell>
          <table:table-cell table:style-name="TableCell599">
            <text:p text:style-name="P600">500,00</text:p>
          </table:table-cell>
          <table:table-cell table:style-name="TableCell601">
            <text:p text:style-name="P602">Курьянова Анастасия Олеговна,</text:p>
            <text:p text:style-name="P603">Главный специалист отдела<text:s/>технологий социального<text:s/></text:p>
            <text:p text:style-name="P604">обслуживания и развития рынка социальных услуг, телефон</text:p>
            <text:p text:style-name="P605">8 (343) 312-00-08 (доб. 075)</text:p>
          </table:table-cell>
        </table:table-row>
        <text:soft-page-break/>
        <table:table-row table:style-name="TableRow606">
          <table:table-cell table:style-name="TableCell607">
            <text:p text:style-name="P608">17.</text:p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организация<text:s/></text:span><text:span text:style-name="T613"><text:line-break/>и проведение мероприятий<text:s/></text:span><text:span text:style-name="T614"><text:line-break/>по культурно-досуговой реабилитации, оздоровлению, профилактике здоровья граждан<text:s/></text:span><text:span text:style-name="T615"><text:line-break/></text:span><text:span text:style-name="T616">из числа ветеранов<text:s/></text:span><text:span text:style-name="T617"><text:line-break/></text:span><text:span text:style-name="T618">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<text:s/></text:span><text:span text:style-name="T619"><text:line-break/>и инвалидов боевых действий</text:span></text:p>
          </table:table-cell>
          <table:table-cell table:style-name="TableCell620">
            <text:p text:style-name="P621"><text:span text:style-name="T622">ветераны<text:s/></text:span><text:span text:style-name="T623"><text:line-break/></text:span><text:span text:style-name="T624">и инвалиды боевых действий, <text:s/></text:span><text:span text:style-name="T625">граждане, ставшие инвалидами<text:s/></text:span><text:span text:style-name="T626"><text:line-break/></text:span><text:span text:style-name="T627">в период прохождения военной службы, члены их семей, включая членов семей погибших (умерших) ветеранов<text:s/></text:span><text:span text:style-name="T628"><text:line-break/></text:span><text:span text:style-name="T629">и инвалидов боевых действий</text:span></text:p>
          </table:table-cell>
          <table:table-cell table:style-name="TableCell630">
            <text:p text:style-name="P631">1</text:p>
          </table:table-cell>
          <table:covered-table-cell>
            <text:p text:style-name="P632"/>
          </table:covered-table-cell>
          <table:table-cell table:style-name="TableCell633">
            <text:p text:style-name="P634">2 400,00</text:p>
          </table:table-cell>
          <table:table-cell table:style-name="TableCell635">
            <text:p text:style-name="P636">Курьянова Анастасия Олеговна,</text:p>
            <text:p text:style-name="P637">Главный специалист отдела<text:s/>технологий социального<text:s/></text:p>
            <text:p text:style-name="P638">обслуживания и развития рынка социальных услуг, телефон</text:p>
            <text:p text:style-name="P639">8 (343) 312-00-08 (доб. 075)</text:p>
          </table:table-cell>
        </table:table-row>
        <text:soft-page-break/>
        <table:table-row table:style-name="TableRow640">
          <table:table-cell table:style-name="TableCell641">
            <text:p text:style-name="P642">18.</text:p>
          </table:table-cell>
          <table:table-cell table:style-name="TableCell643">
            <text:p text:style-name="P644"><text:span text:style-name="T645">Формирование негосударственной системы комплексной реабилитации лиц без определенного места жительства, граждан, освободившихся из мест лишения свободы, включающей внедрение единой технологии от<text:s/></text:span><text:soft-page-break/><text:span text:style-name="T646">момента выявления<text:s/></text:span><text:span text:style-name="T647"><text:line-break/>и оказания неотложной помощи до решения вопроса о постоянном жизнеустройстве<text:s/></text:span><text:span text:style-name="T648"><text:line-break/></text:span><text:span text:style-name="T649">и ресоциализации в обществе</text:span></text:p>
          </table:table-cell>
          <table:table-cell table:style-name="TableCell650">
            <text:p text:style-name="P651">организация<text:s/><text:line-break/>и проведение мероприятий, направленных<text:s/><text:line-break/>на оказание неотложной помощи лицам<text:s/></text:p>
            <text:p text:style-name="P652"><text:span text:style-name="T653">без определенного места жительства</text:span></text:p>
          </table:table-cell>
          <table:table-cell table:style-name="TableCell654">
            <text:p text:style-name="P655"><text:span text:style-name="T656">лица без определенного места жительства</text:span>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300,00</text:p>
          </table:table-cell>
          <table:table-cell table:style-name="TableCell661">
            <text:p text:style-name="P662">300,00</text:p>
          </table:table-cell>
          <table:table-cell table:style-name="TableCell663">
            <text:p text:style-name="P664">Курьянова Анастасия Олеговна,</text:p>
            <text:p text:style-name="P665">Главный специалист отдела<text:s/>технологий социального<text:s/></text:p>
            <text:p text:style-name="P666">обслуживания и развития рынка<text:s/><text:soft-page-break/>социальных услуг, телефон</text:p>
            <text:p text:style-name="P667">8 (343) 312-00-08 (доб. 075)</text:p>
          </table:table-cell>
        </table:table-row>
        <text:soft-page-break/>
        <table:table-row table:style-name="TableRow668">
          <table:table-cell table:style-name="TableCell669">
            <text:p text:style-name="P670">19.</text:p>
          </table:table-cell>
          <table:table-cell table:style-name="TableCell671">
            <text:p text:style-name="P672">Формирование негосударственной системы комплексной реабилитации граждан<text:s/><text:line-break/>с наркотической или алкогольной зависимостью, включающей внедрение единой технологии<text:s/><text:line-break/>от момента выявления<text:s/><text:line-break/>и оказания неотложной помощи до решения вопроса о постоянном жизнеустройстве<text:s/><text:line-break/>и ресоциализации<text:s/><text:line-break/>в обществе</text:p>
          </table:table-cell>
          <table:table-cell table:style-name="TableCell673">
            <text:p text:style-name="P674"><text:span text:style-name="T675">организация<text:s/></text:span><text:span text:style-name="T676"><text:line-break/>и проведение мероприятий, направленных<text:s/></text:span><text:span text:style-name="T677"><text:line-break/>на профилактику проблем социально-правового характера, профилактику ВИЧ/СПИД и других социально значимых заболеваний среди граждан, допускавших немедицинское потребление наркотических средств, консультирование<text:s/></text:span><text:span text:style-name="T678"><text:line-break/></text:span><text:span text:style-name="T679">их созависимых родственников</text:span></text:p>
          </table:table-cell>
          <table:table-cell table:style-name="TableCell680">
            <text:p text:style-name="P681">граждане, допускавшие немедицинское потребление наркотических средств;<text:s/></text:p>
            <text:p text:style-name="P682"><text:span text:style-name="T683">созависимые родственники граждан, допускавших немедицинское потребление наркотических средств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300,00</text:p>
          </table:table-cell>
          <table:table-cell table:style-name="TableCell688">
            <text:p text:style-name="P689">300,00</text:p>
          </table:table-cell>
          <table:table-cell table:style-name="TableCell690">
            <text:p text:style-name="P691">Курьянова Анастасия Олеговна,</text:p>
            <text:p text:style-name="P692">Главный специалист отдела<text:s/>технологий социального<text:s/></text:p>
            <text:p text:style-name="P693">обслуживания и развития рынка социальных услуг, телефон</text:p>
            <text:p text:style-name="P694">8 (343) 312-00-08 (доб. 075)</text:p>
          </table:table-cell>
        </table:table-row>
      </table:table>
      <text:p text:style-name="P695"/>
      <text:p text:style-name="P696">5. Требования к участникам конкурса:</text:p>
      <text:p text:style-name="P697"><text:span text:style-name="T698">Для участия в конкурсе организация на первое число месяца, в котором подана заявка, должна соответствовать следующим требованиям:</text:span></text:p>
      <text:p text:style-name="P699"><text:span text:style-name="T700">1) некоммерческая организация должна быть зарегистрирована в налоговом органе на территории Свердловской области и осуществлять вид деятельности, предусмотренный в подпункте 1 пункта 1 статьи 31</text:span><text:span text:style-name="T701">1</text:span><text:span text:style-name="T702"><text:s/>Федерального закона<text:s/></text:span><text:span text:style-name="T703"><text:line-break/>от 12 января 1996 года № 7-ФЗ «О некоммерческих организациях»;</text:span></text:p>
      <text:p text:style-name="P704"><text:span text:style-name="T705">2) некоммерческая организация планирует на территории Свердловской области реализацию проекта, включенного в заявку, по направлению конкурса<text:s/></text:span><text:span text:style-name="T706"><text:line-break/>и тематике направления конкурса, указанным в объявлении о проведения конкурса,<text:s/></text:span><text:span text:style-name="T707"><text:line-break/>с соблюдением условий по максимальному объему субсидии на реализацию одного проекта, размеру софинасирования некоммерческой организацией проекта<text:s/></text:span><text:span text:style-name="T708"><text:line-break/>в объеме не менее 3% от общего объема запрашиваемой субсидии за счет собственных или привлеченных средств, целевой группе проекта, указанных<text:s/></text:span><text:span text:style-name="T709"><text:line-break/>в объявлении о проведении конкурса, а также срока реализации проекта, который не превышает 12 месяцев с даты заключения соглашения;</text:span></text:p>
      <text:p text:style-name="P710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711"><text:span text:style-name="T712">4) некоммерческая организация не должна находиться в процес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оцедура банкротства, деятельность не приостановлена в порядке, предусмотренном законодательством Российской Федерации;</text:span></text:p>
      <text:p text:style-name="P713">5) некоммерческая организация не должна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 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 совокупности превышает 50%;</text:p>
      <text:p text:style-name="P714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на цель, указанную в пункте 3 Порядка;</text:p>
      <text:p text:style-name="P715"><text:span text:style-name="T716">7) некоммерческая организация не должна иметь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;</text:span></text:p>
      <text:p text:style-name="P717"><text:span text:style-name="T718">8) некоммерческая организация не должна иметь не исполненного<text:s/></text:span><text:span text:style-name="T719"><text:line-break/>в установленный срок обязательства по соглашению (соглашениям), заключенному (заключенным) между уполномоченным органом и некоммерческой организацией<text:s/></text:span><text:soft-page-break/><text:span text:style-name="T720">в соответствии с Порядком, по возврату субсидии (части субсидии)<text:s/></text:span><text:span text:style-name="T721"><text:line-break/>в соответствии с пунктами 26, 34 и 39 Порядка;</text:span></text:p>
      <text:p text:style-name="P722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723">6. Документы для участия в конкурсе:</text:p>
      <text:p text:style-name="P724"><text:span text:style-name="T725">Для участия в конкурсе организация в течение срока, указанного<text:s/></text:span><text:span text:style-name="T726"><text:line-break/>в объявлении о проведении конкурсов, подает в уполномоченный орган заявку<text:s/></text:span><text:span text:style-name="T727"><text:line-break/>по форме согласно приложению № 1 к Порядку с приложением следующих документов:</text:span></text:p>
      <text:p text:style-name="P728"><text:span text:style-name="T729">1) проекта, который должен предусматривать:</text:span></text:p>
      <text:p text:style-name="P730"><text:span text:style-name="T731">описание целевой группы проекта, на которую направлено проведение мероприятий, предусмотренных проектом;</text:span></text:p>
      <text:p text:style-name="P732">перечень мероприятий;</text:p>
      <text:p text:style-name="P733">ожидаемые результаты реализации проекта;</text:p>
      <text:p text:style-name="P734">срок реализации проекта;</text:p>
      <text:p text:style-name="P735"><text:span text:style-name="T736">2) сметы расходов на реализацию проекта (далее – смета расходов), сформированной в соответствии с перечнем расходов, указанных в пункте 23 Порядка, с указанием источников финанси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737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а первое число месяца, в котором подана заявка;</text:p>
      <text:p text:style-name="P738">4) копии устава некоммерческой организации;</text:p>
      <text:p text:style-name="P739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 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740"><text:span text:style-name="T741">6) письменного согласия руководителя некоммерческой организации на публикацию (размещение) информации, связанной с участием некоммерческой организации в конкурсе, на едином портале, официальном сайте, официальном сайте Общественной палаты Свердловской области, публичной странице уполномоченного органа в социальной сети «ВКонтакте», публичной странице<text:s/></text:span><text:soft-page-break/><text:span text:style-name="T742">Министерства экономики и территориального развития Свердловской области в социальной сети «ВКонтакте»;</text:span></text:p>
      <text:p text:style-name="P743"><text:span text:style-name="T744">7) справки, подтверждающей, что некоммерческая организация в текущем финансовом году не является получателем средств из областного бюджета<text:s/></text:span><text:span text:style-name="T745"><text:line-break/>в соответствии с иными нормативными правовыми актами на цель, указанную<text:s/></text:span><text:span text:style-name="T746"><text:line-break/>в пункте 3 Порядка, подписанной руководителем некоммерческой организации;</text:span></text:p>
      <text:p text:style-name="P747"><text:span text:style-name="T748">8) справки, подтверждающей, что некоммерческая организация включена в 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 6 пункта 3 Порядка),</text:span><text:s/><text:span text:style-name="T749">подписанной руководителем некоммерческой организации.</text:span></text:p>
      <text:p text:style-name="P750">7. Форма заявки на участие в конкурсе размещена по ссылке:</text:p>
      <text:p text:style-name="P751"><text:a xlink:href="https://msp.midural.ru/deyatelnost/podder-ka-nko/konkurs-nko/realizaciya-proektov-i-meropriyatiy/perechen-dokumentovxxxxxx/formy-dlya-zapolneniya.html" office:target-frame-name="_top" xlink:show="replace"><text:span text:style-name="T752">https://msp.midural.ru/deyatelnost/podder-ka-nko/konkurs-nko/realizaciya-proektov-i-meropriyatiy/perechen-dokumentovxxxxxx/formy-dlya-zapolneniya.html</text:span></text:a></text:p>
      <text:p text:style-name="P753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754">Заявка и прилагаемые к ней документы представляются на бумажном<text:s/><text:line-break/>и электронном носителях.</text:p>
      <text:p text:style-name="P755">Заявка и прилагаемые к ней документы представляются в уполномоченный орган на бумажном носителе прошитыми, пронумерованными.</text:p>
      <text:p text:style-name="P756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757">Одна некоммерческая организация вправе подать одну и более заявку,<text:s/><text:line-break/>в каждую из которых включен проект по направлениям конкурса и тематике направлений конкурса, указанным в объявлении о проведении конкурса. При этом по результатам конкурса некоммерческой организации, включенной в перечень участников конкурса, которым предоставляется субсидия, сформированный<text:s/><text:line-break/>в соответствии с подпунктом 5 части первой пункта 17 Порядка, по ее выбору предоставляется субсидия на реализацию только одного проекта по каждому направлению, указанному в объявлении о проведении конкурса.</text:p>
      <text:p text:style-name="P758">Некоммерческая организация в течение срока приема заявок, указанного<text:s/><text:line-break/>в объявлении о проведении конкурса, имеет право отозвать заявку и прилагаемые к ней документы путем представления в уполномоченный орган заявления<text:s/><text:line-break/>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759">9. Порядок допуска организации к участию в конкурсе:</text:p>
      <text:p text:style-name="P760">К участию в конкурсе допускается некоммерческая организация:</text:p>
      <text:p text:style-name="P761">1) соответствующая требованиям, указанным в пункте 9 Порядка;</text:p>
      <text:p text:style-name="P762">2) представившая достоверную информацию;</text:p>
      <text:soft-page-break/>
      <text:p text:style-name="P763">3) заявка организации соответствует форме, приведенной в приложении № 1 к Порядку;</text:p>
      <text:p text:style-name="P764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765">5) расходы, предусмотренные сметой расходов, соответствуют, расходам, указанным в пункте 23 Порядка;</text:p>
      <text:p text:style-name="P766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767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768"><text:span text:style-name="T769">Решение 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рсах) принимает комиссия<text:s/></text:span><text:span text:style-name="T770"><text:line-break/>по проведению конкурса (далее – комиссия).</text:span></text:p>
      <text:p text:style-name="P771">10. Правила рассмотрения и оценки заявок:</text:p>
      <text:p text:style-name="P772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773"><text:span text:style-name="T774">Оценка заявок осуществляется членами комиссии в соответствии<text:s/></text:span><text:span text:style-name="T775"><text:line-break/>с критериями, определенными</text:span><text:a xlink:href="https://sonko.rkomi.ru/contests/15/#documents" office:target-frame-name="_top" xlink:show="replace"><text:s/><text:span text:style-name="T776">Методикой оценки заявок на участие в конкурсе<text:s/></text:span><text:span text:style-name="T777"><text:line-break/>социально ориентированных некоммерческих организаций на право получения субсидии из областного бюджета в целях реализации социальных проектов в сфе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778"><text:s/></text:span></text:a></text:p>
      <text:p text:style-name="P779"><text:span text:style-name="T780">11. Порядок предоставления организациям разъяснений положений<text:s/></text:span><text:span text:style-name="T781"><text:line-break/>объявления о проведении конкурса</text:span></text:p>
      <text:p text:style-name="P782"><text:span text:style-name="T783">Организация при необходимости направляет в уполномоченный орган обращение в письменном виде в произвольной форме о разъяснении положений объявления о проведении конкурса начиная с даты размещения объявления о проведении<text:s/></text:span><text:span text:style-name="T784">конкурса,</text:span><text:span text:style-name="T785"><text:s/></text:span><text:span text:style-name="T786">но не позднее 18.00 часов<text:s/></text:span><text:span text:style-name="T787">8 февраля</text:span><text:span text:style-name="T788"><text:s/>202</text:span><text:span text:style-name="T789">3</text:span><text:span text:style-name="T790"><text:s/>года.</text:span></text:p>
      <text:p text:style-name="P791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792">12. Срок, в течение которого участник конкурса, которому предоставлена субсидия, должен подписать соглашение:</text:p>
      <text:p text:style-name="P793"><text:span text:style-name="T794">Соглашение заключается в течение 10 рабочих дней со дня размещения на официальном сайте уполномоченного органа информации, указанной в пункте 20 Порядка.</text:span></text:p>
      <text:p text:style-name="P795">13. Условия признания участника конкурса, которому предоставлена субсидия, уклонившимся от заключения соглашения:</text:p>
      <text:p text:style-name="P796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797">14. Размещение результатов конкурса на официальном сайте уполномоченного органа:</text:p>
      <text:soft-page-break/>
      <text:p text:style-name="P798"><text:span text:style-name="T799">Размещение информации о результатах конкурса на официальном сайте уполномоченного органа осуществляется в течение 5 календарных дней со дня принятия комиссией решения о предоставлении субсидии участнику (участникам) конкурса (конкурсов) и размере (размерах) предоставляемой (предоставляемых) ему (им) субсидии (субсидий).</text:span><text:span text:style-name="T800"><text:s/></text:span></text:p>
      <text:p text:style-name="P801">15. Контактное лицо уполномоченного органа (с указанием номера телефона для получения консультаций):</text:p>
      <text:p text:style-name="P802"><text:span text:style-name="T803">Елена Викторовна Ёлкина – главный специалист отдела стратегического развития и информационного обеспечения, телефон 8 (343) 312-00-08 (доб. 079);</text:span></text:p>
      <text:p text:style-name="P804"><text:span text:style-name="T805">Ксения Максимовна Волкова – ведущий специалист отдела стратегического развития и информационного обеспечения, телеф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3-01-13T06:34:00Z</meta:creation-date>
    <dc:date>2023-01-13T10:08:00Z</dc:date>
    <meta:print-date>2022-05-30T11:16:00Z</meta:print-date>
    <meta:template xlink:href="Normal" xlink:type="simple"/>
    <meta:editing-cycles>4</meta:editing-cycles>
    <meta:editing-duration>PT9960S</meta:editing-duration>
    <meta:document-statistic meta:page-count="21" meta:paragraph-count="59" meta:word-count="4473" meta:character-count="29911" meta:row-count="212" meta:non-whitespace-character-count="25497"/>
  </office:meta>
</office:document-meta>
</file>